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 Titaanwit 1, 2718A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 Titaanwit 1, 2718AV Zoetermeer, het plaatsen van een dakkapel, WB20150265 (verzonden op 28 juli 2015);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2287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87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87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,  Titaanwit 1, 2718A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287</meta:user-defined>
    <meta:user-defined meta:name="OVERHEIDop.GmbID/DC.identifier">gmb-2015-72287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8AV 1</meta:user-defined>
    <meta:user-defined meta:name="OVERHEIDop.woonplaats">Zoetermeer</meta:user-defined>
    <meta:user-defined meta:name="OVERHEIDop.straatnaam">Titaanwi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2970 450736</meta:user-defined>
    <meta:user-defined meta:name="OVERHEIDop.versieInformatie"/>
  </office:meta>
</office:document-meta>
</file>