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fbouwen van een winkel, Quirinegang 81, 2719C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 Quirinegang 81, 2719CE Zoetermeer, het afbouwen van een winkel, WB20150235 (verzonden op 29 jul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2286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86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86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afbouwen van een winkel, Quirinegang 81, 2719C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286</meta:user-defined>
    <meta:user-defined meta:name="OVERHEIDop.GmbID/DC.identifier">gmb-2015-72286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9CG 85</meta:user-defined>
    <meta:user-defined meta:name="OVERHEIDop.woonplaats">Zoetermeer</meta:user-defined>
    <meta:user-defined meta:name="OVERHEIDop.straatnaam">Quirinegang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2621 450988</meta:user-defined>
    <meta:user-defined meta:name="OVERHEIDop.versieInformatie"/>
  </office:meta>
</office:document-meta>
</file>