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Peter Schatrode 14, 2717G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 Peter Schatrode 14, 2717GX Zoetermeer, het plaatsen van een dakkapel, WB20150304 (verzonden op 28 jul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2284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84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84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, Peter Schatrode 14, 2717G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284</meta:user-defined>
    <meta:user-defined meta:name="OVERHEIDop.GmbID/DC.identifier">gmb-2015-72284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GX 14</meta:user-defined>
    <meta:user-defined meta:name="OVERHEIDop.woonplaats">Zoetermeer</meta:user-defined>
    <meta:user-defined meta:name="OVERHEIDop.straatnaam">Peter Schatrode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2360 453597</meta:user-defined>
    <meta:user-defined meta:name="OVERHEIDop.versieInformatie"/>
  </office:meta>
</office:document-meta>
</file>