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, Osylaan 2, 2722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Osylaan 2, 2722CV Zoetermeer, het plaatsen van een hekwerk, WB20150237 (verzonden op 27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hekwerk, Osylaan 2, 2722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3</meta:user-defined>
    <meta:user-defined meta:name="OVERHEIDop.GmbID/DC.identifier">gmb-2015-7228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CV 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23 452164</meta:user-defined>
    <meta:user-defined meta:name="OVERHEIDop.versieInformatie"/>
  </office:meta>
</office:document-meta>
</file>