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80 (studenten) woningen in een voormalig kantoorpand, Oostwaarts 3, 2711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ostwaarts 3, 2711BA Zoetermeer, het realiseren van 80 (studenten) woningen in een voormalig kantoorpand, WB20150078 (verzonden op 29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80 (studenten) woningen in een voormalig kantoorpand, Oostwaarts 3, 2711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2</meta:user-defined>
    <meta:user-defined meta:name="OVERHEIDop.GmbID/DC.identifier">gmb-2015-7228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BA 3g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19 452954</meta:user-defined>
    <meta:user-defined meta:name="OVERHEIDop.versieInformatie"/>
  </office:meta>
</office:document-meta>
</file>