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Kofschipkade 25, 2725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ofschipkade 25, 2725AS Zoetermeer, het plaatsen van een dakkapel, WB20150332 (verzonden op 28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80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80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Kofschipkade 25, 2725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80</meta:user-defined>
    <meta:user-defined meta:name="OVERHEIDop.GmbID/DC.identifier">gmb-2015-7228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S 25</meta:user-defined>
    <meta:user-defined meta:name="OVERHEIDop.woonplaats">Zoetermeer</meta:user-defined>
    <meta:user-defined meta:name="OVERHEIDop.straatnaam">Kofschipka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733 454481</meta:user-defined>
    <meta:user-defined meta:name="OVERHEIDop.versieInformatie"/>
  </office:meta>
</office:document-meta>
</file>