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een voetgangersbrug, Buytenparklaan 1, 2717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ytenparklaan 1, 2717AX Zoetermeer, het verplaatsen van een voetgangersbrug, WB20150268 (verzonden op 31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7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7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7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plaatsen van een voetgangersbrug, Buytenparklaan 1, 2717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79</meta:user-defined>
    <meta:user-defined meta:name="OVERHEIDop.GmbID/DC.identifier">gmb-2015-7227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AX 1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563 453606</meta:user-defined>
    <meta:user-defined meta:name="OVERHEIDop.versieInformatie"/>
  </office:meta>
</office:document-meta>
</file>