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aneren van asbest, Frans Halsstraat 26, 2712J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Frans Halsstraat 26, 2712JV Zoetermeer, het saneren van asbest, HZ_SLM20150097 (ontvangen op 30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6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aneren van asbest, Frans Halsstraat 26, 2712J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67</meta:user-defined>
    <meta:user-defined meta:name="OVERHEIDop.GmbID/DC.identifier">gmb-2015-7226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V 26</meta:user-defined>
    <meta:user-defined meta:name="OVERHEIDop.woonplaats">Zoetermeer</meta:user-defined>
    <meta:user-defined meta:name="OVERHEIDop.straatnaam">Frans Hal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45 451758</meta:user-defined>
    <meta:user-defined meta:name="OVERHEIDop.versieInformatie"/>
  </office:meta>
</office:document-meta>
</file>