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, Wingerdpark 83, 2724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Wingerdpark 83, 2724RC Zoetermeer, het wijzigen van de voorgevel, WB20150394 (ontvangen op 31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6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voorgevel, Wingerdpark 83, 2724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65</meta:user-defined>
    <meta:user-defined meta:name="OVERHEIDop.GmbID/DC.identifier">gmb-2015-7226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RC 83</meta:user-defined>
    <meta:user-defined meta:name="OVERHEIDop.woonplaats">Zoetermeer</meta:user-defined>
    <meta:user-defined meta:name="OVERHEIDop.straatnaam">Wingerdpark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785 453259</meta:user-defined>
    <meta:user-defined meta:name="OVERHEIDop.versieInformatie"/>
  </office:meta>
</office:document-meta>
</file>