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4 bomen, Herikerberg, coordinaten N523.348,E427.5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Herikerberg coordinaten N523.348,E427.545, Zoetermeer, het kappen van 4 bomen, WB20150379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6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6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Herikerberg, coordinaten N523.348,E427.5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61</meta:user-defined>
    <meta:user-defined meta:name="OVERHEIDop.GmbID/DC.identifier">gmb-2015-7226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op.woonplaats">Zoetermeer</meta:user-defined>
    <meta:user-defined meta:name="OVERHEIDop.straatnaam">Heriker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357 452303</meta:user-defined>
    <meta:user-defined meta:name="OVERHEIDop.versieInformatie"/>
  </office:meta>
</office:document-meta>
</file>