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Vlieland, coordinaten N52 3.464,E4 27.4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Vlieland coordinaten N52 3.464,E4 27.439, Zoetermeer, het kappen van 4 bomen, WB20150389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6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6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6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Vlieland, coordinaten N52 3.464,E4 27.43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60</meta:user-defined>
    <meta:user-defined meta:name="OVERHEIDop.GmbID/DC.identifier">gmb-2015-7226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AA 8</meta:user-defined>
    <meta:user-defined meta:name="OVERHEIDop.woonplaats">Zoetermeer</meta:user-defined>
    <meta:user-defined meta:name="OVERHEIDop.straatnaam">Vlielan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770 451765</meta:user-defined>
    <meta:user-defined meta:name="OVERHEIDop.versieInformatie"/>
  </office:meta>
</office:document-meta>
</file>