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een portiek,  Van Boisotring 49, 2722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 Van Boisotring 49, 2722AA, Zoetermeer, het aanpassen van een portiek, WB20150380 (ontvangen op 29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58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een portiek,  Van Boisotring 49, 2722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58</meta:user-defined>
    <meta:user-defined meta:name="OVERHEIDop.GmbID/DC.identifier">gmb-2015-7225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AA 49</meta:user-defined>
    <meta:user-defined meta:name="OVERHEIDop.woonplaats">Zoetermeer</meta:user-defined>
    <meta:user-defined meta:name="OVERHEIDop.straatnaam">Van Boisotrin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633 451888</meta:user-defined>
    <meta:user-defined meta:name="OVERHEIDop.versieInformatie"/>
  </office:meta>
</office:document-meta>
</file>