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laatsen schutting (legalisati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tvangen: 30-07-2015</text:p>
            <text:p text:style-name="common-al">Vergunningszaak: Omgevingsvergunning</text:p>
            <text:p text:style-name="common-al">Dossiernummer: WABO15/00271</text:p>
            <text:p text:style-name="common-al">Locatie: Koningsduin 3 te Castricum</text:p>
            <text:p text:style-name="common-al">Activiteit: het plaatsen van een schutting (legalisatie)</text:p>
            <text:p text:style-name="common-al">Fase: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2257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5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5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schutting (legalis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257</meta:user-defined>
    <meta:user-defined meta:name="OVERHEIDop.GmbID/DC.identifier">gmb-2015-72257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ZV 3</meta:user-defined>
    <meta:user-defined meta:name="OVERHEIDop.woonplaats">Castricum</meta:user-defined>
    <meta:user-defined meta:name="OVERHEIDop.straatnaam">Koningsdui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7-30</meta:user-defined>
    <meta:user-defined meta:name="OVERHEID.EPSG28992/DC.spatial">104854 508450</meta:user-defined>
    <meta:user-defined meta:name="OVERHEIDop.versieInformatie"/>
  </office:meta>
</office:document-meta>
</file>