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Tussen Hoevenbos en Voorweg, coordinaten N52 3.619, E428.27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Tussen Hoevenbos en Voorweg  coordinaten N52 3.619, E428.279, Zoetermeer, het kappen van 2 bomen, WB20150381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5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Tussen Hoevenbos en Voorweg, coordinaten N52 3.619, E428.27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54</meta:user-defined>
    <meta:user-defined meta:name="OVERHEIDop.GmbID/DC.identifier">gmb-2015-7225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PS 187</meta:user-defined>
    <meta:user-defined meta:name="OVERHEIDop.woonplaats">Zoetermeer</meta:user-defined>
    <meta:user-defined meta:name="OVERHEIDop.straatnaam">Hoevenbos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267 452925</meta:user-defined>
    <meta:user-defined meta:name="OVERHEID.EPSG28992/DC.spatial">91666 453140</meta:user-defined>
    <meta:user-defined meta:name="OVERHEIDop.versieInformatie"/>
  </office:meta>
</office:document-meta>
</file>