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Evert van Beekstraat 202, 1118 ZG Schiphol (locatie AL 462), Schiphol Nederland B.V., het realiseren van een Crew Corridor tussen Reclaim 1 en BMC, 30-07-2015, zaak 39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225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Evert van Beekstraat 202, 1118 ZG Schiphol (locatie AL 462), Schiphol Nederland B.V., het realiseren van een Crew Corridor tussen Reclaim 1 en BMC, 30-07-2015, zaak 398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53</meta:user-defined>
    <meta:user-defined meta:name="OVERHEIDop.GmbID/DC.identifier">gmb-2015-7225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