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 op de verdiep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 29-07-2015</text:p>
            <text:p text:style-name="common-al">Vergunningszaak: Omgevingsvergunning</text:p>
            <text:p text:style-name="common-al">Dossiernummer: WABO15/00268</text:p>
            <text:p text:style-name="common-al">Locatie: Iepenlaan 63 te Castricum</text:p>
            <text:p text:style-name="common-al">Activiteit: het uitbreiden van de woning op de verdieping</text:p>
            <text:p text:style-name="common-al">Fase: 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5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 op d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50</meta:user-defined>
    <meta:user-defined meta:name="OVERHEIDop.GmbID/DC.identifier">gmb-2015-7225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ST 63</meta:user-defined>
    <meta:user-defined meta:name="OVERHEIDop.woonplaats">Castricum</meta:user-defined>
    <meta:user-defined meta:name="OVERHEIDop.straatnaam">Iepe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29</meta:user-defined>
    <meta:user-defined meta:name="OVERHEID.EPSG28992/DC.spatial">105940 507669</meta:user-defined>
    <meta:user-defined meta:name="OVERHEIDop.versieInformatie"/>
  </office:meta>
</office:document-meta>
</file>