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rterlaan 6: Verleende omgevingsvergunning, kappen van 1 den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6, kappen van 1 den en 1 eik, WABO-2015-0078, verzenddatum 03-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224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4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4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terlaan 6: Verleende omgevingsvergunning, kappen van 1 den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245</meta:user-defined>
    <meta:user-defined meta:name="OVERHEIDop.GmbID/DC.identifier">gmb-2015-7224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L 6</meta:user-defined>
    <meta:user-defined meta:name="OVERHEIDop.woonplaats">Wageningen</meta:user-defined>
    <meta:user-defined meta:name="OVERHEIDop.straatnaam">Marter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03</meta:user-defined>
    <meta:user-defined meta:name="OVERHEID.EPSG28992/DC.spatial">176450 444739</meta:user-defined>
    <meta:user-defined meta:name="OVERHEIDop.versieInformatie"/>
  </office:meta>
</office:document-meta>
</file>