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Paasberg, coordinaten N52 3.387,E427.7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 Paasberg coordinaten N52 3.387,E427.752, Zoetermeer, het kappen van 1 boom, WB20150386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4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Paasberg, coordinaten N52 3.387,E427.75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44</meta:user-defined>
    <meta:user-defined meta:name="OVERHEIDop.GmbID/DC.identifier">gmb-2015-7224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</meta:user-defined>
    <meta:user-defined meta:name="OVERHEIDop.woonplaats">Zoetermeer</meta:user-defined>
    <meta:user-defined meta:name="OVERHEIDop.straatnaam">Paas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564 452392</meta:user-defined>
    <meta:user-defined meta:name="OVERHEIDop.versieInformatie"/>
  </office:meta>
</office:document-meta>
</file>