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Kooienswater, coordinaten N523.066E4 28.420/N52 3.087,E 428.4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Kooienswater coordinaten N523.066E4 28.420/N52 3.087,E 428.430, Zoetermeer, het kappen van 4 bomen, WB20150383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4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Kooienswater, coordinaten N523.066E4 28.420/N52 3.087,E 428.43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42</meta:user-defined>
    <meta:user-defined meta:name="OVERHEIDop.GmbID/DC.identifier">gmb-2015-7224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AD 33</meta:user-defined>
    <meta:user-defined meta:name="OVERHEIDop.woonplaats">Zoetermeer</meta:user-defined>
    <meta:user-defined meta:name="OVERHEIDop.straatnaam">Kooienswat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234 451841</meta:user-defined>
    <meta:user-defined meta:name="OVERHEIDop.versieInformatie"/>
  </office:meta>
</office:document-meta>
</file>