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het brandveilig maken van het p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22-07-2015</text:p>
            <text:p text:style-name="common-al">Vergunningszaak: 			 Omgevingsvergunning</text:p>
            <text:p text:style-name="common-al">Dossiernummer:			 WABO15/00262</text:p>
            <text:p text:style-name="common-al">Locatie:				 Oude Parklaan 60 te Castricum</text:p>
            <text:p text:style-name="common-al">Activiteit:				 het brandveilig maken van het pand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4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het brandveilig ma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41</meta:user-defined>
    <meta:user-defined meta:name="OVERHEIDop.GmbID/DC.identifier">gmb-2015-7224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Z 60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22</meta:user-defined>
    <meta:user-defined meta:name="OVERHEID.EPSG28992/DC.spatial">104687 507945</meta:user-defined>
    <meta:user-defined meta:name="OVERHEIDop.versieInformatie"/>
  </office:meta>
</office:document-meta>
</file>