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borden op stalen palen, nabij Floraplas, kadastraal E 066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 nabij Floraplas kadastraal E 06616, Zoetermeer, het plaatsen van reclameborden op stalen palen, WB20150372 (ontvangen op 24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3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borden op stalen palen, nabij Floraplas, kadastraal E 066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39</meta:user-defined>
    <meta:user-defined meta:name="OVERHEIDop.GmbID/DC.identifier">gmb-2015-7223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Locushou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74 450902</meta:user-defined>
    <meta:user-defined meta:name="OVERHEIDop.versieInformatie"/>
  </office:meta>
</office:document-meta>
</file>