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malig dienstwoningen opsplitsen tot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21-07-2015</text:p>
            <text:p text:style-name="common-al">Vergunningszaak: Omgevingsvergunning</text:p>
            <text:p text:style-name="common-al">Dossiernummer: WABO15/00261</text:p>
            <text:p text:style-name="common-al">Locatie: Duinenboschweg te Castricum</text:p>
            <text:p text:style-name="common-al">Activiteit: Voormalig dienstwoningen opsplitsen tot woningen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3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malig dienstwoningen opsplitsen tot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36</meta:user-defined>
    <meta:user-defined meta:name="OVERHEIDop.GmbID/DC.identifier">gmb-2015-7223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Duinenbosch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1</meta:user-defined>
    <meta:user-defined meta:name="OVERHEID.EPSG28992/DC.spatial">105001 507749</meta:user-defined>
    <meta:user-defined meta:name="OVERHEIDop.versieInformatie"/>
  </office:meta>
</office:document-meta>
</file>