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Nabij Clauslaan 2a, kadastraal E 6754, 2713V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 Nabij Clauslaan 2a kadastraal E 6754, 2713VN Zoetermeer, het  kappen van 2 bomen, WB20150370 (ontvangen op 27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35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Nabij Clauslaan 2a, kadastraal E 6754, 2713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35</meta:user-defined>
    <meta:user-defined meta:name="OVERHEIDop.GmbID/DC.identifier">gmb-2015-7223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VN 2a</meta:user-defined>
    <meta:user-defined meta:name="OVERHEIDop.woonplaats">Zoetermeer</meta:user-defined>
    <meta:user-defined meta:name="OVERHEIDop.straatnaam">Claus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324 452199</meta:user-defined>
    <meta:user-defined meta:name="OVERHEIDop.versieInformatie"/>
  </office:meta>
</office:document-meta>
</file>