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Groenewater, coordinaten N52 3.093,E428.44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/>
          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15">
              <text:list-item text:style-override="id1-3-2-1-1-15-1">
                <text:number>•</text:number>
                <text:p text:style-name="al"> Groenewater  coordinaten N52 3.093,E428.448, Zoetermeer, het kappen van 1 boom, WB20150378 (ontvangen op 30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32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32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32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Groenewater, coordinaten N52 3.093,E428.44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32</meta:user-defined>
    <meta:user-defined meta:name="OVERHEIDop.GmbID/DC.identifier">gmb-2015-72232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5</meta:user-defined>
    <meta:user-defined meta:name="OVERHEIDop.woonplaats">Zoetermeer</meta:user-defined>
    <meta:user-defined meta:name="OVERHEIDop.straatnaam">Groenewater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400 451947</meta:user-defined>
    <meta:user-defined meta:name="OVERHEIDop.versieInformatie"/>
  </office:meta>
</office:document-meta>
</file>