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2e verdieping (dichtbouwen van het dakterras), Gooiland 13, 2716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Gooiland 13, 2716BP Zoetermeer, het uitbreiden van de 2e verdieping (dichtbouwen van het dakterras), WB20150371 (ontvangen op 27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2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2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2e verdieping (dichtbouwen van het dakterras), Gooiland 13, 2716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26</meta:user-defined>
    <meta:user-defined meta:name="OVERHEIDop.GmbID/DC.identifier">gmb-2015-7222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P 13</meta:user-defined>
    <meta:user-defined meta:name="OVERHEIDop.woonplaats">Zoetermeer</meta:user-defined>
    <meta:user-defined meta:name="OVERHEIDop.straatnaam">Gooi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34 451892</meta:user-defined>
    <meta:user-defined meta:name="OVERHEIDop.versieInformatie"/>
  </office:meta>
</office:document-meta>
</file>