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werk, Forelsloot 3, 2724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Forelsloot 3, 2724CA Zoetermeer, het plaatsen van een hekwerk, WB20150373 (ontvangen op 28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2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werk, Forelsloot 3, 2724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25</meta:user-defined>
    <meta:user-defined meta:name="OVERHEIDop.GmbID/DC.identifier">gmb-2015-7222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CA 3</meta:user-defined>
    <meta:user-defined meta:name="OVERHEIDop.woonplaats">Zoetermeer</meta:user-defined>
    <meta:user-defined meta:name="OVERHEIDop.straatnaam">Forel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983 453119</meta:user-defined>
    <meta:user-defined meta:name="OVERHEIDop.versieInformatie"/>
  </office:meta>
</office:document-meta>
</file>