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vergunning, Eerste Stationsstraat 21, 2712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Eerste Stationsstraat 21, 2712HA Zoetermeer, aanlegvergunning, WB20150393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2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vergunning, Eerste Stationsstraat 21, 2712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24</meta:user-defined>
    <meta:user-defined meta:name="OVERHEIDop.GmbID/DC.identifier">gmb-2015-72224</meta:user-defined>
    <meta:user-defined meta:name="OVERHEID.Gemeente/DC.creator">Zoetermeer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A 21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084 452116</meta:user-defined>
    <meta:user-defined meta:name="OVERHEIDop.versieInformatie"/>
  </office:meta>
</office:document-meta>
</file>