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indeling en deel wijzigen van een functie en handelen in strijd met regels ruimtelijke ordening, Edisonstraat 111, 2723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4">
              <text:list-item text:style-override="id1-3-2-1-1-14-1">
                <text:number>•</text:number>
                <text:p text:style-name="al">Edisonstraat 111, 2723RT Zoetermeer, het wijzigen van een indeling en deel wijzigen van een functie en handelen in strijd met regels ruimtelijke ordening, WB20150375 (ontvangen op 2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2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indeling en deel wijzigen van een functie en handelen in strijd met regels ruimtelijke ordening, Edisonstraat 111, 2723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21</meta:user-defined>
    <meta:user-defined meta:name="OVERHEIDop.GmbID/DC.identifier">gmb-2015-72221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RT 111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83 452624</meta:user-defined>
    <meta:user-defined meta:name="OVERHEIDop.versieInformatie"/>
  </office:meta>
</office:document-meta>
</file>