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passen van constructieve voorzieningen aan hal 1, Loperweg 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passen van constructieve voorzieningen aan hal 1 </text:p>
              </text:list-item>
              <text:list-item text:style-override="id1-3-2-1-1-3-2">
                <text:number>•</text:number>
                <text:p text:style-name="al">Locatie: Loperweg 25 te Echt</text:p>
              </text:list-item>
              <text:list-item text:style-override="id1-3-2-1-1-3-3">
                <text:number>•</text:number>
                <text:p text:style-name="al">Datum besluit: 28 juli 2015</text:p>
              </text:list-item>
              <text:list-item text:style-override="id1-3-2-1-1-3-4">
                <text:number>•</text:number>
                <text:p text:style-name="al">Door dit besluit is de nieuwe uiterste beslistermijn: 1 oktober 2015</text:p>
              </text:list-item>
            </text:list>
            <text:p text:style-name="common-al"/>
            <text:p text:style-name="last-al">Echt-Susteren, 6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221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1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1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aanpassen van constructieve voorzieningen aan hal 1, Loperweg 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10</meta:user-defined>
    <meta:user-defined meta:name="OVERHEIDop.GmbID/DC.identifier">gmb-2015-7221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25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84 346606</meta:user-defined>
    <meta:user-defined meta:name="OVERHEIDop.versieInformatie"/>
  </office:meta>
</office:document-meta>
</file>