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paardenhouderij, Lange Akkersweg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Lange Akkersweg 1, voor het oprichten van een paardenhouderij, datum verzending 27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ugustus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20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0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0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paardenhouderij, Lange Akkersweg 1,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205</meta:user-defined>
    <meta:user-defined meta:name="OVERHEIDop.GmbID/DC.identifier">gmb-2015-7220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meta:user-defined>
    <meta:user-defined meta:name="OVERHEIDop.woonplaats">Susteren</meta:user-defined>
    <meta:user-defined meta:name="OVERHEIDop.straatnaam">Lange Akk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704 343987</meta:user-defined>
    <meta:user-defined meta:name="OVERHEIDop.versieInformatie"/>
  </office:meta>
</office:document-meta>
</file>