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paardenhouderij, Lange Akkersweg 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Lange Akkersweg 3, voor het oprichten van een paardenhouderij, datum verzending 27 jul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augustus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72204</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04</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204</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paardenhouderij, Lange Akkersweg 3,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204</meta:user-defined>
    <meta:user-defined meta:name="OVERHEIDop.GmbID/DC.identifier">gmb-2015-72204</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LB 3</meta:user-defined>
    <meta:user-defined meta:name="OVERHEIDop.woonplaats">Susteren</meta:user-defined>
    <meta:user-defined meta:name="OVERHEIDop.straatnaam">Lange Akkers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732 343994</meta:user-defined>
    <meta:user-defined meta:name="OVERHEIDop.versieInformatie"/>
  </office:meta>
</office:document-meta>
</file>