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kappen van 2 bomen, Berglaan coordinaten, N523.373, E427.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4">
              <text:list-item text:style-override="id1-3-2-1-1-14-1">
                <text:number>•</text:number>
                <text:p text:style-name="al"> Berglaan  coordinaten N523.373,E427.469, Zoetermeer, het kappen van 2 bomen, WB20150374 (ontvangen op 29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0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0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0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kappen van 2 bomen, Berglaan coordinaten, N523.373, E427.4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03</meta:user-defined>
    <meta:user-defined meta:name="OVERHEIDop.GmbID/DC.identifier">gmb-2015-7220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EE 100</meta:user-defined>
    <meta:user-defined meta:name="OVERHEIDop.woonplaats">Zoetermeer</meta:user-defined>
    <meta:user-defined meta:name="OVERHEIDop.straatnaam">Berg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257 452456</meta:user-defined>
    <meta:user-defined meta:name="OVERHEIDop.versieInformatie"/>
  </office:meta>
</office:document-meta>
</file>