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planten van nieuwe kerstdennen, Echterboschbaan 125,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Echterboschbaan 125, voor het aanplanten van nieuwe kerstdennen, datum verzending 23 jul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augustus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72201</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01</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01</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planten van nieuwe kerstdennen, Echterboschbaan 125,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201</meta:user-defined>
    <meta:user-defined meta:name="OVERHEIDop.GmbID/DC.identifier">gmb-2015-72201</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BZ 125</meta:user-defined>
    <meta:user-defined meta:name="OVERHEIDop.woonplaats">Maria Hoop</meta:user-defined>
    <meta:user-defined meta:name="OVERHEIDop.straatnaam">Echterboschbaan</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9411 346737</meta:user-defined>
    <meta:user-defined meta:name="OVERHEIDop.versieInformatie"/>
  </office:meta>
</office:document-meta>
</file>