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trapgat en een vaste trap naar de zolder, Grachtstraat 7,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Grachtstraat 7, voor het realiseren van een trapgat en een vaste trap naar de zolder, datum verzending 27 jun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augustus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219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trapgat en een vaste trap naar de zolder, Grachtstraat 7,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98</meta:user-defined>
    <meta:user-defined meta:name="OVERHEIDop.GmbID/DC.identifier">gmb-2015-7219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AA 7</meta:user-defined>
    <meta:user-defined meta:name="OVERHEIDop.woonplaats">Nieuwstadt</meta:user-defined>
    <meta:user-defined meta:name="OVERHEIDop.straatnaam">Grach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013 338859</meta:user-defined>
    <meta:user-defined meta:name="OVERHEIDop.versieInformatie"/>
  </office:meta>
</office:document-meta>
</file>