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pen van 1 boom, Achter Meerzichtlaan, coordinaten N52 3.790 E427.90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4">
              <text:list-item text:style-override="id1-3-2-1-1-14-1">
                <text:number>•</text:number>
                <text:p text:style-name="al"> Achter Meerzichtlaan coordinaten N52 3.790E427.909, Zoetermeer, het kappen van 1 boom, WB20150385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19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9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9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appen van 1 boom, Achter Meerzichtlaan, coordinaten N52 3.790 E427.90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197</meta:user-defined>
    <meta:user-defined meta:name="OVERHEIDop.GmbID/DC.identifier">gmb-2015-7219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HA 21</meta:user-defined>
    <meta:user-defined meta:name="OVERHEIDop.woonplaats">Zoetermeer</meta:user-defined>
    <meta:user-defined meta:name="OVERHEIDop.straatnaam">Meerzicht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161 452242</meta:user-defined>
    <meta:user-defined meta:name="OVERHEIDop.versieInformatie"/>
  </office:meta>
</office:document-meta>
</file>