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ouwen van een praktijkruimte, uitbreiden van de woning en het realiseren van 2 parkeerplaatsen, Haverterweg 30,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Haverterweg 30, voor het aanbouwen van een praktijkruimte, uitbreiden van de woning en het realiseren van 2 parkeerplaatsen, datum verzending 27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ugustus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19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ouwen van een praktijkruimte, uitbreiden van de woning en het realiseren van 2 parkeerplaatsen, Haverterweg 30,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95</meta:user-defined>
    <meta:user-defined meta:name="OVERHEIDop.GmbID/DC.identifier">gmb-2015-7219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EC 30</meta:user-defined>
    <meta:user-defined meta:name="OVERHEIDop.woonplaats">Nieuwstadt</meta:user-defined>
    <meta:user-defined meta:name="OVERHEIDop.straatnaam">Havert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04 338896</meta:user-defined>
    <meta:user-defined meta:name="OVERHEIDop.versieInformatie"/>
  </office:meta>
</office:document-meta>
</file>