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bestemming wonen naar lunchroom, Markt 19,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Markt 19, voor het wijzigen van de bestemming wonen naar lunchroom, datum verzending 23 juli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augustus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72193</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3</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193</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bestemming wonen naar lunchroom, Markt 19, Nieuwstad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193</meta:user-defined>
    <meta:user-defined meta:name="OVERHEIDop.GmbID/DC.identifier">gmb-2015-72193</meta:user-defined>
    <meta:user-defined meta:name="OVERHEID.Gemeente/DC.creator">Echt-Susteren</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BB 19</meta:user-defined>
    <meta:user-defined meta:name="OVERHEIDop.woonplaats">Nieuwstadt</meta:user-defined>
    <meta:user-defined meta:name="OVERHEIDop.straatnaam">Mark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8137 338745</meta:user-defined>
    <meta:user-defined meta:name="OVERHEIDop.versieInformatie"/>
  </office:meta>
</office:document-meta>
</file>