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Loperweg 28, 6101 A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24 juli 2015 van Betonfabriek Mols B.V., Loperweg 28, 6101 AE te Echt</text:p>
              </text:list-item>
            </text:list>
            <text:p text:style-name="common-al"/>
            <text:p text:style-name="common-al">De melding en alle andere relevante stukken liggen ter inzage in het gemeentehuis bij de receptie in de publiekshal Nieuwe Markt 55 te Echt met ingang van 7 augustus 2015 gedurende een periode van vier weken (tot en met 4 september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19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Loperweg 28, 6101 A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91</meta:user-defined>
    <meta:user-defined meta:name="OVERHEIDop.GmbID/DC.identifier">gmb-2015-7219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80 346576</meta:user-defined>
    <meta:user-defined meta:name="OVERHEIDop.versieInformatie"/>
  </office:meta>
</office:document-meta>
</file>