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NAAST NUMMER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en een bijgebouw op het perceel Nienke van Hichtumweg naast nummer 19 te Heerenveen  (03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1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89</meta:user-defined>
    <meta:user-defined meta:name="OVERHEIDop.GmbID/DC.identifier">gmb-2015-7218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1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4 553251</meta:user-defined>
    <meta:user-defined meta:name="OVERHEIDop.versieInformatie"/>
  </office:meta>
</office:document-meta>
</file>