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PV vergunning, vergunning/ontheffing, Stichting Mooi, Dag van Palenstein, 12 september 2015 van 10:00 uur tot 16:00, rondom het Castellum aan het Rakkersvel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verlenen aan Stichting Mooi voor het evenement Dag van Palenstein op zaterdag </text:p>
            <text:p text:style-name="common-al">12 september 2015 van 10:00 uur tot 16:00 uur rondom het Castellum aan het Rakkersveld.</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7 augustus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18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8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8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vergunning, vergunning/ontheffing, Stichting Mooi, Dag van Palenstein, 12 september 2015 van 10:00 uur tot 16:00, rondom het Castellum aan het Rakkersveld,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85</meta:user-defined>
    <meta:user-defined meta:name="OVERHEIDop.GmbID/DC.identifier">gmb-2015-72185</meta:user-defined>
    <meta:user-defined meta:name="OVERHEID.Gemeente/DC.creator">Zoetermee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BM 77</meta:user-defined>
    <meta:user-defined meta:name="OVERHEIDop.woonplaats">Zoetermeer</meta:user-defined>
    <meta:user-defined meta:name="OVERHEIDop.straatnaam">Rakkersveld</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609 452427</meta:user-defined>
    <meta:user-defined meta:name="OVERHEIDop.versieInformatie"/>
  </office:meta>
</office:document-meta>
</file>