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oepassen van een AEC-granulaat in de betonproductie, Loperweg 2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Loperweg 28, voor het toepassen van een AEC-granulaat in de betonproductie, datum ontvangst 27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218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8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oepassen van een AEC-granulaat in de betonproductie, Loperweg 2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184</meta:user-defined>
    <meta:user-defined meta:name="OVERHEIDop.GmbID/DC.identifier">gmb-2015-7218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080 346576</meta:user-defined>
    <meta:user-defined meta:name="OVERHEIDop.versieInformatie"/>
  </office:meta>
</office:document-meta>
</file>