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kapsalon aan huis, Zilstraat 47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Dieteren</text:span>
          </text:p>
            <text:p text:style-name="common-al">Zilstraat 47, voor het vestigen van een kapsalon aan huis, datum ontvangst 23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218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kapsalon aan huis, Zilstraat 47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183</meta:user-defined>
    <meta:user-defined meta:name="OVERHEIDop.GmbID/DC.identifier">gmb-2015-7218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KG 47</meta:user-defined>
    <meta:user-defined meta:name="OVERHEIDop.woonplaats">Susteren</meta:user-defined>
    <meta:user-defined meta:name="OVERHEIDop.straatnaam">Zi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341 343022</meta:user-defined>
    <meta:user-defined meta:name="OVERHEIDop.versieInformatie"/>
  </office:meta>
</office:document-meta>
</file>