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 VERGUNNING  VERUENO JULIAN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door Stichting Culturama voor het organiseren van het evenement ‘Verueño’ in het Julianapark te Schiedam op 4 t/m 6 september 2015.</text:p>
            <text:p text:style-name="common-al">Van 5 t/m 19 augustus 2015 ligt een afschrift van bovenstaande aanvraag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evenement ‘Verueño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218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 VERGUNNING  VERUENO JULIANA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181</meta:user-defined>
    <meta:user-defined meta:name="OVERHEIDop.GmbID/DC.identifier">gmb-2015-72181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HT 100</meta:user-defined>
    <meta:user-defined meta:name="OVERHEIDop.woonplaats">Schiedam</meta:user-defined>
    <meta:user-defined meta:name="OVERHEIDop.straatnaam">Stadhouders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406 436122</meta:user-defined>
    <meta:user-defined meta:name="OVERHEIDop.versieInformatie"/>
  </office:meta>
</office:document-meta>
</file>