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Uitgeest: verleende omgevingsvergunning (uitgebreide procedure) Stierop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voor de sloop-nieuwbouw van een bestaande stolp en de gebruikswijziging van de naastgelegen afgeknotte stolp voor het gebruik als woning op het adres Stierop 3 te Uitgeest. .</text:p>
            <text:p text:style-name="common-al">
            <text:span text:style-name="nadrukvet"> </text:span>
          </text:p>
            <text:p text:style-name="common-al">
            <text:span text:style-name="nadrukcur">Inzage</text:span>
          </text:p>
            <text:p text:style-name="common-al">De verleende omgevingsvergunning met bijbehorende stukken ligt met ingang van <text:span text:style-name="nadrukvet">5 augustus 2015</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 en is geopend op werkdagen van 9.00-12.00 uur en op woensdagmiddag van 13.30-16.00 uur en donderdagavond van 18.30-20.00 uur. </text:p>
            <text:p text:style-name="common-al">Voor inzage op het gemeentehuis buiten deze openingstijden of voor nadere informatie kunt u contact opnemen met mw. mr. N.A.E. van Offeren van de afdeling Ruimte, via telefoonnummer 0251-361111.</text:p>
            <text:p text:style-name="common-al">
            <text:span text:style-name="nadrukvet">
              <text:span text:style-name="nadrukondlijn"> </text:span>
            </text:span>
          </text:p>
            <text:p text:style-name="common-al">
            <text:span text:style-name="nadrukcur">Beroep</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roep zich richt;</text:p>
              </text:list-item>
              <text:list-item text:style-override="id1-3-2-1-1-12-4">
                <text:number>4.</text:number>
                <text:p text:style-name="al">de gronden van het beroep</text:p>
              </text:list-item>
            </text:list>
            <text:p text:style-name="common-al"> </text:p>
            <text:p text:style-name="common-al">U kunt ook digitaal beroep instell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p text:style-name="common-al">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Uitgeest, <text:span text:style-name="nadrukvet">5 augustus 2015</text:span></text:p>
            <text:p text:style-name="last-al">Burgemeester en wethouders van Uitg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217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7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7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uitgebreide procedure) Stierop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78</meta:user-defined>
    <meta:user-defined meta:name="OVERHEIDop.GmbID/DC.identifier">gmb-2015-72178</meta:user-defined>
    <meta:user-defined meta:name="OVERHEID.Gemeente/DC.creator">Uitgee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G 3</meta:user-defined>
    <meta:user-defined meta:name="OVERHEIDop.woonplaats">Uitgeest</meta:user-defined>
    <meta:user-defined meta:name="OVERHEIDop.straatnaam">Stierop</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2761 505490</meta:user-defined>
    <meta:user-defined meta:name="OVERHEIDop.versieInformatie"/>
  </office:meta>
</office:document-meta>
</file>