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OBS De Brug inclusief peuterspeelzaal</text:p>
            <text:p text:style-name="common-al">Locatie: Maarten Breetstraat 1b, 1752 AH in Sint Maartensbrug</text:p>
            <text:p text:style-name="common-al">Kenmerk: O-14-0443</text:p>
            <text:p text:style-name="common-al">Verzonden: 23 januari 2015</text:p>
            <text:p text:style-name="common-al">Termijn verlenging: 42 dagen</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21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217</meta:user-defined>
    <meta:user-defined meta:name="OVERHEIDop.GmbID/DC.identifier">gmb-2015-721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AG 1</meta:user-defined>
    <meta:user-defined meta:name="OVERHEIDop.woonplaats">Sint Maartensbrug</meta:user-defined>
    <meta:user-defined meta:name="OVERHEIDop.straatnaam">Maarten Breetstraa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0312 532899</meta:user-defined>
    <meta:user-defined meta:name="OVERHEIDop.versieInformatie"/>
  </office:meta>
</office:document-meta>
</file>