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ntheffing (artikel 35) Drank- Horecawet, het verstrekken van zwakalcoholhoudende drank tijdens het Zomerfeest in Bunnik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 datum: </text:span>
            <text:span text:style-name="nadrukvet">05-08-2015</text:span>
            <text:span text:style-name="nadrukvet"/>
            <text:span text:style-name="nadrukvet"/>
            <text:span text:style-name="nadrukvet"/>
            <text:span text:style-name="nadrukvet"/>
          </text:p>
            <text:p text:style-name="tussenkopcur">
            <text:span text:style-name="nadrukvet">Locatie:</text:span>
            <text:span text:style-name="nadrukvet"> plein aan de Langstraat in Bunnik</text:span>
          </text:p>
            <text:p text:style-name="common-al">Datum en tijdstip: 29-08-2015 van 20:00 uur tot 01:00 uur </text:p>
            <text:p text:style-name="common-al">Zaaknummer: 207914</text:p>
            <text:p text:style-name="common-al">Bestuursorgaan: Burgemeester </text:p>
            <text:p text:style-name="common-al">Datum verzending besluit: 03-08-2015 </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last-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tussenkopcur">
            <text:span text:style-name="nadrukvet"/>Aan het indienen van een voorlopige voorziening zijn kosten (griffierecht) verbonden. De griffie van de rechtbank kan u informatie verstrekken over de hoogte van deze kost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72163</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163</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163</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ntheffing (artikel 35) Drank- Horecawet, het verstrekken van zwakalcoholhoudende drank tijdens het Zomerfeest in Bunni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72163</meta:user-defined>
    <meta:user-defined meta:name="OVERHEIDop.GmbID/DC.identifier">gmb-2015-72163</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1</meta:user-defined>
    <meta:user-defined meta:name="OVERHEIDop.woonplaats">Bunnik</meta:user-defined>
    <meta:user-defined meta:name="OVERHEIDop.straatnaam">Langstraat</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2223 453425</meta:user-defined>
    <meta:user-defined meta:name="OVERHEIDop.versieInformatie"/>
  </office:meta>
</office:document-meta>
</file>