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1875 Clarissenhof fase 3 (sectie N nr 20131) te Tilburg, kappen van 24 bomen, 23 jul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803 - Z-HZ_WABO-2015-01875 - I - Clarissenhof fase 3 (sectie N nr 20131)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72156</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156</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156</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1875 Clarissenhof fase 3 (sectie N nr 20131) te Tilburg, kappen van 24 bomen, 23 jul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2156</meta:user-defined>
    <meta:user-defined meta:name="OVERHEIDop.GmbID/DC.identifier">gmb-2015-72156</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1</meta:user-defined>
    <meta:user-defined meta:name="OVERHEIDop.woonplaats">Tilburg</meta:user-defined>
    <meta:user-defined meta:name="OVERHEIDop.straatnaam">Clarissenhof</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OVERHEID.EPSG28992/DC.spatial">133874 397098</meta:user-defined>
    <meta:user-defined meta:name="OVERHEIDop.versieInformatie"/>
  </office:meta>
</office:document-meta>
</file>