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74 Clarissenhof fase 2 (sectie N nr 20131) te Tilburg, kappen van 54 bomen, 23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3 - Z-HZ_WABO-2015-01874 - I - Clarissenhof fase 2 (sectie N nr 2013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15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5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5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74 Clarissenhof fase 2 (sectie N nr 20131) te Tilburg, kappen van 54 bomen, 23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155</meta:user-defined>
    <meta:user-defined meta:name="OVERHEIDop.GmbID/DC.identifier">gmb-2015-7215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meta:user-defined>
    <meta:user-defined meta:name="OVERHEIDop.woonplaats">Tilburg</meta:user-defined>
    <meta:user-defined meta:name="OVERHEIDop.straatnaam">Clarissenho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OVERHEID.EPSG28992/DC.spatial">133874 397098</meta:user-defined>
    <meta:user-defined meta:name="OVERHEIDop.versieInformatie"/>
  </office:meta>
</office:document-meta>
</file>