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Pinksterbloem kavels NE10 t/m NE13 t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:</text:p>
            <text:p text:style-name="common-al"/>
            <text:p text:style-name="common-al">- voor het bouwen van vier woningen met garages aan de <text:span text:style-name="nadrukvet">Pinksterbloem kavels NE10 t/m NE13 te Eijsden</text:span>  (ontvangen 31 juli 2015).</text:p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Tegen deze aanvraag kunnen op grond van de Wet algemene bepalingen omgevingsrecht nog geen bezwaarschriften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5 augustus 2015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72149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14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14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Pinksterbloem kavels NE10 t/m NE13 te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2149</meta:user-defined>
    <meta:user-defined meta:name="OVERHEIDop.GmbID/DC.identifier">gmb-2015-72149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WABO-2015-001209</meta:user-defined>
    <meta:user-defined meta:name="DCTERMS.abstract">bouwen 4 woningen met garage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45TH 16</meta:user-defined>
    <meta:user-defined meta:name="OVERHEIDop.woonplaats">Eijsden</meta:user-defined>
    <meta:user-defined meta:name="OVERHEIDop.straatnaam">Pinksterbloem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xs:date/OVERHEIDop.startdatum">2015-08-05</meta:user-defined>
    <meta:user-defined meta:name="xs:date/OVERHEIDop.einddatum">2015-09-25</meta:user-defined>
    <meta:user-defined meta:name="OVERHEID.EPSG28992/DC.spatial">178572 310199</meta:user-defined>
    <meta:user-defined meta:name="OVERHEIDop.versieInformatie"/>
  </office:meta>
</office:document-meta>
</file>