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11 Naardenstraat 52 te Tilburg, ombouwen van garage tot keuk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811 - B - Naardenstraat 5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4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11 Naardenstraat 52 te Tilburg, ombouwen van garage tot keuk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44</meta:user-defined>
    <meta:user-defined meta:name="OVERHEIDop.GmbID/DC.identifier">gmb-2015-721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ML 52</meta:user-defined>
    <meta:user-defined meta:name="OVERHEIDop.woonplaats">Tilburg</meta:user-defined>
    <meta:user-defined meta:name="OVERHEIDop.straatnaam">Naard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27530 399647</meta:user-defined>
    <meta:user-defined meta:name="OVERHEIDop.versieInformatie"/>
  </office:meta>
</office:document-meta>
</file>